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4" style:family="paragraph" style:parent-style-name="Text_20_body">
      <style:paragraph-properties fo:line-height="120%" fo:text-align="justify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Text_20_body">
      <style:paragraph-properties fo:line-height="120%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Text_20_body">
      <style:paragraph-properties fo:line-height="120%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03db32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</text:span><text:span text:style-name="T3">ŘIHLÁŠKA KE <text:s/>STRAVOVÁNÍ</text:span><text:span text:style-name="T4"> <text:s/>školní jídelna Horoměřice</text:span><text:span text:style-name="T3"> <text:s text:c="4"/></text:span><text:span text:style-name="T2">DĚTSKÁ SKUPINA</text:span></text:p>
      <text:p text:style-name="P1"/>
      <text:p text:style-name="P2"/>
      <text:p text:style-name="P2">příjmení a jméno………………………………………………………………... <text:s/></text:p>
      <text:p text:style-name="P8"><text:s/></text:p>
      <text:p text:style-name="P2">bydliště…………………………….…………. <text:s/>datum narození <text:s/>…..…………. <text:s text:c="4"/></text:p>
      <text:p text:style-name="P8"><text:s/></text:p>
      <text:p text:style-name="P2">telefonní kontakt…………………. Email………………………………………</text:p>
      <text:p text:style-name="P2"/>
      <text:p text:style-name="P2">číslo účtu ………………………………………………………………………..</text:p>
      <text:p text:style-name="P2"/>
      <text:p text:style-name="P2"/>
      <text:p text:style-name="P9"/>
      <text:p text:style-name="P9"/>
      <text:p text:style-name="P9"/>
      <text:p text:style-name="Standard"><text:span text:style-name="T7">Školní rok</text:span><text:span text:style-name="T5"> 2026/2027 <text:s text:c="17"/></text:span></text:p>
      <text:p text:style-name="Standard"><text:span text:style-name="T6"><text:s text:c="74"/></text:span><text:span text:style-name="T5"><text:s text:c="11"/>podpis …………………</text:span></text:p>
      <text:p text:style-name="P2">………………………</text:p>
      <text:p text:style-name="P2">stravovat se začne od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právce Vašich osobních údajů </text:p>
      <text:p text:style-name="P6">Školní jídelna Horoměřice, se sídlem Velvarská 310, 252 62 Horoměřice, IČO 75031337. </text:p>
      <text:p text:style-name="P5">Zpracování osobních dat</text:p>
      <text:p text:style-name="P6">Vyplněním Vašich osobních údajů se školní jídelna Horoměřice stane správcem Vašich osobních údajů. Z právního titulu plnění smlouvy evidujeme 5 let od data posledního záznamu. </text:p>
      <text:p text:style-name="P6">Údaje zpracováváme za účelem předškolního stravování.</text:p>
      <text:p text:style-name="P5">Dodatek ke zpracování</text:p>
      <text:p text:style-name="P6">Podpisem souhlasím, z titulu zákonného zástupce, se zpracováním osobních údajů nezletilé osoby.</text:p>
      <text:p text:style-name="P4">Byl/a jsem seznámen/a s obsahem vydaného vnitřního řádu školní jídelny – výdejny.</text:p>
      <text:p text:style-name="P3"/>
      <text:p text:style-name="P10">……………………………………………….</text:p>
      <text:p text:style-name="Standard"><text:span text:style-name="T9"><text:s text:c="13"/></text:span><text:span text:style-name="T8">podpis zákonného zástup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5-28T07:45:52.336000000</meta:print-date>
    <dc:date>2026-05-28T07:45:59.906000000</dc:date>
    <meta:editing-duration>PT3M2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1" meta:word-count="111" meta:character-count="1049" meta:non-whitespace-character-count="819"/>
  </office:meta>
</office:document-meta>
</file>